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/>
    </style:style>
    <style:style style:name="P2" style:parent-style-name="Normální" style:family="paragraph">
      <style:paragraph-properties fo:text-align="justify" fo:margin-bottom="0in"/>
    </style:style>
    <style:style style:name="P3" style:parent-style-name="Normální" style:family="paragraph">
      <style:paragraph-properties fo:text-align="justify" fo:margin-bottom="0in"/>
    </style:style>
    <style:style style:name="P4" style:parent-style-name="Normální" style:family="paragraph">
      <style:paragraph-properties fo:text-align="justify" fo:margin-bottom="0in"/>
    </style:style>
    <style:style style:name="P5" style:parent-style-name="Normální" style:family="paragraph">
      <style:paragraph-properties fo:text-align="justify" fo:margin-bottom="0in"/>
    </style:style>
    <style:style style:name="P6" style:parent-style-name="Normální" style:family="paragraph">
      <style:paragraph-properties fo:text-align="justify" fo:margin-bottom="0in"/>
    </style:style>
    <style:style style:name="P7" style:parent-style-name="Normální" style:family="paragraph">
      <style:paragraph-properties fo:text-align="justify" fo:margin-bottom="0in"/>
    </style:style>
    <style:style style:name="P8" style:parent-style-name="Normální" style:family="paragraph">
      <style:paragraph-properties fo:text-align="justify" fo:margin-bottom="0in"/>
    </style:style>
    <style:style style:name="P9" style:parent-style-name="Normální" style:family="paragraph">
      <style:paragraph-properties fo:text-align="justify" fo:margin-bottom="0in"/>
    </style:style>
    <style:style style:name="P10" style:parent-style-name="Normální" style:family="paragraph">
      <style:paragraph-properties fo:text-align="justify" fo:margin-bottom="0in"/>
    </style:style>
    <style:style style:name="P11" style:parent-style-name="Normální" style:family="paragraph">
      <style:paragraph-properties fo:text-align="justify" fo:margin-bottom="0in"/>
    </style:style>
    <style:style style:name="P12" style:parent-style-name="Normální" style:family="paragraph">
      <style:paragraph-properties fo:text-align="justify" fo:margin-bottom="0in"/>
    </style:style>
    <style:style style:name="P13" style:parent-style-name="Normální" style:family="paragraph">
      <style:paragraph-properties fo:text-align="justify" fo:margin-bottom="0in"/>
    </style:style>
    <style:style style:name="P14" style:parent-style-name="Normální" style:family="paragraph">
      <style:paragraph-properties fo:text-align="justify" fo:margin-bottom="0in"/>
    </style:style>
    <style:style style:name="P15" style:parent-style-name="Normální" style:family="paragraph">
      <style:paragraph-properties fo:text-align="justify" fo:margin-bottom="0in"/>
    </style:style>
    <style:style style:name="P16" style:parent-style-name="Normální" style:family="paragraph">
      <style:paragraph-properties fo:text-align="justify" fo:margin-bottom="0in"/>
    </style:style>
    <style:style style:name="P17" style:parent-style-name="Normální" style:family="paragraph">
      <style:paragraph-properties fo:text-align="justify" fo:margin-bottom="0in"/>
    </style:style>
    <style:style style:name="P18" style:parent-style-name="Normální" style:family="paragraph">
      <style:paragraph-properties fo:text-align="justify" fo:margin-bottom="0in"/>
    </style:style>
    <style:style style:name="P19" style:parent-style-name="Normální" style:family="paragraph">
      <style:paragraph-properties fo:text-align="justify" fo:margin-bottom="0in"/>
    </style:style>
    <style:style style:name="P20" style:parent-style-name="Normální" style:family="paragraph">
      <style:paragraph-properties fo:text-align="justify" fo:margin-bottom="0in"/>
    </style:style>
    <style:style style:name="P21" style:parent-style-name="Normální" style:family="paragraph">
      <style:paragraph-properties fo:text-align="justify" fo:margin-bottom="0in"/>
    </style:style>
    <style:style style:name="P22" style:parent-style-name="Normální" style:family="paragraph">
      <style:paragraph-properties fo:text-align="justify" fo:margin-bottom="0in"/>
    </style:style>
    <style:style style:name="P23" style:parent-style-name="Normální" style:family="paragraph">
      <style:paragraph-properties fo:text-align="justify" fo:margin-bottom="0in"/>
    </style:style>
    <style:style style:name="P24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Vítězné recepty<text:s/></text:p>
      <text:p text:style-name="P2"/>
      <text:p text:style-name="P3">Špenátová roláda:</text:p>
      <text:p text:style-name="P4">3 vejce</text:p>
      <text:p text:style-name="P5">65g cukru krupice</text:p>
      <text:p text:style-name="P6">špetka soli</text:p>
      <text:p text:style-name="P7">85g hl. mouky</text:p>
      <text:p text:style-name="P8">1 lžíce oleje</text:p>
      <text:p text:style-name="P9">½ lžičky prášku do pečiva</text:p>
      <text:p text:style-name="P10">60 g baby špenátu</text:p>
      <text:p text:style-name="P11">Baby špenát opláchnout osušit. Rozmixovat společně se žloutky cukrem a olejem do hladka. Přidat mouku, prášek do pečiva, sůl. Z bílků vyšlehat tuhý sníh, který přidáme do rozmixovaného špenátového těsta.<text:s/>Nalít rovnoměrně na plech vyložený pečicím papírem. Péct<text:s/>při 180 °C<text:s/>10-12 minut. Po upečení položit na mokrou utěrku stáhnout pečící papír a zamotat do rolády. Po vychladnutí promazat marmeládou a naplnit krémem ze šlehačky s malinami.</text:p>
      <text:p text:style-name="P12"/>
      <text:p text:style-name="P13">Quiche:</text:p>
      <text:p text:style-name="P14">listové těsto</text:p>
      <text:p text:style-name="P15">½ červené cibule</text:p>
      <text:p text:style-name="P16">červená paprika</text:p>
      <text:p text:style-name="P17">špenát</text:p>
      <text:p text:style-name="P18">2 vejce</text:p>
      <text:p text:style-name="P19">tvrdý sýr</text:p>
      <text:p text:style-name="P20">zakysaná smetana</text:p>
      <text:p text:style-name="P21">sůl, pepř, česnek, tymián</text:p>
      <text:p text:style-name="P22"/>
      <text:p text:style-name="P23">Na pánvi zpěnit červenou cibuli, červenou papriku a špenát.</text:p>
      <text:p text:style-name="P24"><text:s/>V misce rozmíchat 2 vejce, zakysanou smetanu, sýr a koření. Do misky přidat věci z pánve a dát ještě trochu čerstvého špenátu.<text:s/>Směs nalít do menší koláčové formy vyložené listovým těstem. Péci 30 minut dle kontroly případně přikrýt alobalem a péci dél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</meta:initial-creator>
    <dc:creator>Helena</dc:creator>
    <meta:creation-date>2026-05-18T08:04:00Z</meta:creation-date>
    <dc:date>2026-05-18T08:05:00Z</dc:date>
    <meta:template xlink:href="Normal" xlink:type="simple"/>
    <meta:editing-cycles>1</meta:editing-cycles>
    <meta:editing-duration>PT60S</meta:editing-duration>
    <meta:document-statistic meta:page-count="1" meta:paragraph-count="2" meta:word-count="148" meta:character-count="1025" meta:row-count="7" meta:non-whitespace-character-count="879"/>
  </office:meta>
</office:document-meta>
</file>